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vailability:coursetime:installguide"/><text:bookmark-start text:name="__RefHeading___guide_d_installation_1"/><text:bookmark-start text:name="guide_d_installation"/>Guide d'installation<text:bookmark-end text:name="__RefHeading___guide_d_installation_1"/><text:bookmark-end text:name="guide_d_installation"/></text:h>
      <text:h text:style-name="Heading_20_2" text:outline-level="2"><text:bookmark-start text:name="__RefHeading___condition_de_disponibilitetemps_passe_dans_un_cours_coursetime_2"/><text:bookmark-start text:name="condition_de_disponibilitetemps_passe_dans_un_cours_coursetime"/>Condition de disponibilité : Temps passé dans un cours (CourseTime)<text:bookmark-end text:name="__RefHeading___condition_de_disponibilitetemps_passe_dans_un_cours_coursetime_2"/><text:bookmark-end text:name="condition_de_disponibilitetemps_passe_dans_un_cours_coursetime"/></text:h>
      <text:h text:style-name="Heading_20_4" text:outline-level="4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Dézippez le composant dans le répertoire : /availability/condition de votre installation.</text:p>
        </text:list-item>
        <text:list-item>
          <text:p text:style-name="List_20_1_Content_Last"> Naviguez vers le menu de notification pour terminer l'installation. </text:p>
        </text:list-item>
      </text:list>
      <text:p text:style-name="Text_20_body">La nouvelle règle est disponible dans les choix de condition applicables à une activité ou une section de cours.</text:p>
      <text:p text:style-name="Text_20_body"><text:a xlink:type="simple" xlink:href="https://docs.activeprolearn.com/doku.php?id=availability:coursetime" text:style-name="Internet_20_link" text:visited-style-name="Visited_20_Internet_20_Link">Retour à l'index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52:18</meta:creation-date>
    <dc:creator>Generated</dc:creator>
    <dc:date>2026-07-14T23::52:18</dc:date>
    <dc:language>en-US</dc:language>
    <meta:editing-cycles>1</meta:editing-cycles>
    <meta:editing-duration>PT0S</meta:editing-duration>
    <dc:title>availability:coursetime:installguide</dc:title>
  </office:meta>
</office:document-meta>
</file>