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vailability:activeenrol"/><text:bookmark-start text:name="__RefHeading___condition_de_disponibiliteinscription_active_dans_le_cours_1"/><text:bookmark-start text:name="condition_de_disponibiliteinscription_active_dans_le_cours"/>Condition de disponibilité : Inscription active dans le cours<text:bookmark-end text:name="__RefHeading___condition_de_disponibiliteinscription_active_dans_le_cours_1"/><text:bookmark-end text:name="condition_de_disponibiliteinscription_active_dans_le_cour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lugin permet de contrôler les accès (ou non) à des ressources (sections, activités) en fonction de la présence d'une inscription de l'utilisateur d'une certaine méthode d'inscription. Ce plugin est l'extension du plugin <text:a xlink:type="simple" xlink:href="https://moodle.org/plugins/availability_enrolmentmethod" text:style-name="Internet_20_link" text:visited-style-name="Visited_20_Internet_20_Link">availability_enrolmentmethod</text:a> de la communauté, en lui ajoutant un contrôle précis de l'état de l'inscription dans le contrôle d'accès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availability:activeenrol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availability:activeenrol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availability:activeenrol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list text:style-name="List_20_1" text:continue-numbering="false">
        <text:list-item>
          <text:p text:style-name="List_20_1_Content_First"> Ajout d'une règle de disponibilité.</text:p>
        </text:list-item>
        <text:list-item>
          <text:p text:style-name="List_20_1_Content"> Choix d'un type de méthode d'inscription à détenir.</text:p>
        </text:list-item>
        <text:list-item>
          <text:p text:style-name="List_20_1_Content"> Choix de l'état de l'inscription :</text:p>
          <text:list text:style-name="List_20_1">
            <text:list-item>
              <text:p text:style-name="List_20_1_Content"> <text:span text:style-name="Strong_20_Emphasis">Quelconque :</text:span> La présence d'une inscription, active ou non, valide ou non attribue (ou interdit) l'accès</text:p>
            </text:list-item>
            <text:list-item>
              <text:p text:style-name="List_20_1_Content"> <text:span text:style-name="Strong_20_Emphasis">Active :</text:span> L'accès n'est attribué (ou interdit) que si la méthode d'inscription est active dans le cours.</text:p>
            </text:list-item>
            <text:list-item>
              <text:p text:style-name="List_20_1_Content_Last"> <text:span text:style-name="Strong_20_Emphasis">Valide :</text:span> L'accès n'est attribué (ou interdit) que si la méthode d'inscription est active dans le cours ET l'inscription de l'utilisateur est valide (non suspendue et dans les dates de validité).</text:p>
            </text:list-item>
          </text:list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Condition de disponibilité</text:p>
        </text:list-item>
        <text:list-item>
          <text:p text:style-name="List_20_1_Content"> <text:span text:style-name="Strong_20_Emphasis">Nom :</text:span> Inscription active dans le cours (activeenrol)</text:p>
        </text:list-item>
        <text:list-item>
          <text:p text:style-name="List_20_1_Content"> <text:span text:style-name="Strong_20_Emphasis">Nom :</text:span> availability_activeenrol</text:p>
        </text:list-item>
        <text:list-item>
          <text:p text:style-name="List_20_1_Content"> <text:span text:style-name="Strong_20_Emphasis">Famille fonctionnelle :</text:span> Automatis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Distribution :</text:span> Publique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astListParagraph_List_20_1_Content_First"> Valéry Frémaux (valery.fremaux@gmail.com)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35:02</meta:creation-date>
    <dc:creator>Generated</dc:creator>
    <dc:date>2026-08-05T04::35:02</dc:date>
    <dc:language>en-US</dc:language>
    <meta:editing-cycles>1</meta:editing-cycles>
    <meta:editing-duration>PT0S</meta:editing-duration>
    <dc:title>availability:activeenrol</dc:title>
  </office:meta>
</office:document-meta>
</file>