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:ticket:technique"/><text:bookmark-start text:name="__RefHeading___authentification_par_ticketguide_technique_1"/><text:bookmark-start text:name="authentification_par_ticketguide_technique"/>Authentification par ticket : Guide technique<text:bookmark-end text:name="__RefHeading___authentification_par_ticketguide_technique_1"/><text:bookmark-end text:name="authentification_par_ticketguide_technique"/></text:h>
      <text:p text:style-name="Horizontal_20_Line"/>
      <text:h text:style-name="Heading_20_3" text:outline-level="3"><text:bookmark-start text:name="__RefHeading___credits_2"/><text:bookmark-start text:name="credits"/>Crédits<text:bookmark-end text:name="__RefHeading___credits_2"/><text:bookmark-end text:name="credits"/></text:h>
      <text:list text:style-name="List_20_1" text:continue-numbering="false">
        <text:list-item>
          <text:p text:style-name="List_20_1_Content_First"> Valéry Frémaux (valery@activeprolearn.com)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<text:a xlink:type="simple" xlink:href="https://docs.activeprolearn.com/doku.php?id=auth:ticket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11:04</meta:creation-date>
    <dc:creator>Generated</dc:creator>
    <dc:date>2026-07-14T13::11:04</dc:date>
    <dc:language>en-US</dc:language>
    <meta:editing-cycles>1</meta:editing-cycles>
    <meta:editing-duration>PT0S</meta:editing-duration>
    <dc:title>auth:ticket:technique</dc:title>
  </office:meta>
</office:document-meta>
</file>