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auth:ticket:integratorguide"/><text:bookmark-start text:name="__RefHeading___auth_ticket_authentification_par_ticketguide_de_l_integrateur_1"/><text:bookmark-start text:name="auth_ticket_authentification_par_ticketguide_de_l_integrateur"/>Auth Ticket (Authentification par ticket) : Guide de l'intégrateur<text:bookmark-end text:name="__RefHeading___auth_ticket_authentification_par_ticketguide_de_l_integrateur_1"/><text:bookmark-end text:name="auth_ticket_authentification_par_ticketguide_de_l_integrateur"/></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Ce guide est à l'attention de : </text:p>
      <text:list text:style-name="List_20_1" text:continue-numbering="false">
        <text:list-item>
          <text:p text:style-name="List_20_1_Content_First"> Intégrateurs et administrateurs utilisant le ticket d'authentification dans le cadre d'autres fonctionnalités</text:p>
        </text:list-item>
        <text:list-item>
          <text:p text:style-name="List_20_1_Content_Last"> Développeurs souhaitant envoyer des notifications auto-authentifiées</text:p>
        </text:list-item>
      </text:list>
      <text:h text:style-name="Heading_20_3" text:outline-level="3"><text:bookmark-start text:name="__RefHeading___administrateurs_et_integrateurs_3"/><text:bookmark-start text:name="administrateurs_et_integrateurs"/>Administrateurs et integrateurs<text:bookmark-end text:name="__RefHeading___administrateurs_et_integrateurs_3"/><text:bookmark-end text:name="administrateurs_et_integrateurs"/></text:h>
      <text:p text:style-name="Text_20_body">This plugin provides the way to some other plugins to send pre-authenticated tickets to users. This addresses a set of security considerations : </text:p>
      <text:h text:style-name="Heading_20_4" text:outline-level="4"><text:bookmark-start text:name="__RefHeading___methodes_de_cryptage_du_ticket_4"/><text:bookmark-start text:name="methodes_de_cryptage_du_ticket"/>Méthodes de cryptage du ticket<text:bookmark-end text:name="__RefHeading___methodes_de_cryptage_du_ticket_4"/><text:bookmark-end text:name="methodes_de_cryptage_du_ticket"/></text:h>
      <text:p text:style-name="Text_20_body">This component provides either DES or RSA encryption methods to encode/decode tickets. Administrators must be aware of : </text:p>
      <text:list text:style-name="List_20_1" text:continue-numbering="false">
        <text:list-item>
          <text:p text:style-name="List_20_1_Content_First"> DES (AES) uses internal Mysql/Maria DB AES_ENCRYP/AES_DECRYPT function that is not available (nor similar) in PostgreSQL.</text:p>
        </text:list-item>
        <text:list-item>
          <text:p text:style-name="List_20_1_Content_Last"> RSA is a more compatible method based on openssl underlying layer. Moodle needs have MNET network enabled and a valid local keypair available. The key length should be of 2048 bytes to ensure the ticket payload has sufficiant length to hold the targer urls. Openssl functions claim about length restrictions of the input payload when using 1024 rsa key length. (See <text:a xlink:type="simple" xlink:href="http://php.net/manual/en/function.openssl-private-encrypt.php" text:style-name="Internet_20_link" text:visited-style-name="Visited_20_Internet_20_Link">http://php.net/manual/en/function.openssl-private-encrypt.php</text:a> for more information).</text:p>
        </text:list-item>
      </text:list>
      <text:h text:style-name="Heading_20_4" text:outline-level="4"><text:bookmark-start text:name="__RefHeading___duree_de_validite_du_ticket_5"/><text:bookmark-start text:name="duree_de_validite_du_ticket"/>Durée de validité du ticket<text:bookmark-end text:name="__RefHeading___duree_de_validite_du_ticket_5"/><text:bookmark-end text:name="duree_de_validite_du_ticket"/></text:h>
      <text:p text:style-name="Text_20_body">Les tickets ont une durée de validité qui les rend obsolètes après un certain délai. Si leur utilisation est susceptible de se faire dans un environnement non sécurisé par HTTPS, cette durée de validité doit être réduite au minimum. </text:p>
      <text:p text:style-name="Text_20_body">Il existe un risque potentiel de vol de ticket sur le réseau par des personnes mal intentionnées qui pourraient l'utiliser pour se connecter à Moodle via un compte utilisateur.</text:p>
      <text:p text:style-name="Text_20_body">Il est généralement recommandé d'utiliser les tickets dans un contexte HTTPS sécurisé, afin que la séquence de données soit protégée tout au long du chemin entre l'expéditeur et le serveur.</text:p>
      <text:h text:style-name="Heading_20_3" text:outline-level="3"><text:bookmark-start text:name="__RefHeading___developeurs_6"/><text:bookmark-start text:name="developeurs"/>Developeurs<text:bookmark-end text:name="__RefHeading___developeurs_6"/><text:bookmark-end text:name="developeurs"/></text:h>
      <text:h text:style-name="Heading_20_4" text:outline-level="4"><text:bookmark-start text:name="__RefHeading___ticket_pre-authenticated_user_7"/><text:bookmark-start text:name="ticket_pre-authenticated_user"/>Ticket pre-authenticated user<text:bookmark-end text:name="__RefHeading___ticket_pre-authenticated_user_7"/><text:bookmark-end text:name="ticket_pre-authenticated_user"/></text:h>
      <text:p text:style-name="Text_20_body">The ticket holds the user identity it has been created for. Thus it will be quite a bad idea to send admin pre-authenticated tickets to non desired people. The developpers using the auth_ticket API should care about this risk.</text:p>
      <text:h text:style-name="Heading_20_4" text:outline-level="4"><text:bookmark-start text:name="__RefHeading___ticket_long_court_et_persistent_8"/><text:bookmark-start text:name="ticket_long_court_et_persistent"/>Ticket Long, court et persistent<text:bookmark-end text:name="__RefHeading___ticket_long_court_et_persistent_8"/><text:bookmark-end text:name="ticket_long_court_et_persistent"/></text:h>
      <text:p text:style-name="Text_20_body">As increasing the ticket validity time enlarges the risky time window, developpers should care sending likely short tickets rather than long tickets. Although persistant tickets has been given as a possibility, this validity time should not be used, or assigned to trashbin fake users with very restricted capabilities.</text:p>
      <text:h text:style-name="Heading_20_3" text:outline-level="3"><text:bookmark-start text:name="__RefHeading___ticket_api_9"/><text:bookmark-start text:name="ticket_api"/>Ticket API<text:bookmark-end text:name="__RefHeading___ticket_api_9"/><text:bookmark-end text:name="ticket_api"/></text:h>
      <text:p text:style-name="Text_20_body">The ticket API is contained in the lib.php. The actual API offers four functions. The former pair are high level notification sending functions using tickets. The latter are low encode/decode function.</text:p>
      <text:h text:style-name="Heading_20_4" text:outline-level="4"><text:bookmark-start text:name="__RefHeading___function_ticket_notify_recipient_sender_title_notification_notificationhtml_url_purpose_term_short_10"/><text:bookmark-start text:name="function_ticket_notify_recipient_sender_title_notification_notificationhtml_url_purpose_term_short"/>function ticket_notify($recipient, $sender, $title, $notification, $notificationhtml, $url, $purpose = '', $term = 'short')<text:bookmark-end text:name="__RefHeading___function_ticket_notify_recipient_sender_title_notification_notificationhtml_url_purpose_term_short_10"/><text:bookmark-end text:name="function_ticket_notify_recipient_sender_title_notification_notificationhtml_url_purpose_term_short"/></text:h>
      <text:p text:style-name="Text_20_body">Simple sending to user with return ticket. The return ticket allows auser receiving amail to enter immediately
the platform being connected automatically during a hold time.Tthe ticket is catched by a custom auth module that decodes generated ticket and let user through.</text:p>
      <text:p text:style-name="Text_20_body">Only recipients that have a valid Moodle account can use an access tickets. The ticket is only valid on the given return URL and cannot be used for going to another location, unless user's profile other mention.</text:p>
      <text:p text:style-name="Preformatted_20_Text"> @param object $recipient<text:line-break/> @param object $sender<text:line-break/> @param string $title mail subject<text:line-break/> @param string $notification raw content of the mail<text:line-break/> @param string $notification_html html content of the mail<text:line-break/> @param string $url return url of the ticket<text:line-break/> @param string $purpose some textual comment on what the ticket was for<text:line-break/> @param bool $term the ticket validity duration, may be 'short', 'long' or 'persistant'.</text:p>
      <text:h text:style-name="Heading_20_4" text:outline-level="4"><text:bookmark-start text:name="__RefHeading___function_ticket_notifyrole_roleid_context_sender_title_notification_notificationhtml_url_purpose_checksendall_false_term_short_11"/><text:bookmark-start text:name="function_ticket_notifyrole_roleid_context_sender_title_notification_notificationhtml_url_purpose_checksendall_false_term_short"/>function ticket_notifyrole($roleid, $context, $sender, $title, $notification, $notificationhtml, $url, $purpose = '', $checksendall = false, $term = 'short')<text:bookmark-end text:name="__RefHeading___function_ticket_notifyrole_roleid_context_sender_title_notification_notificationhtml_url_purpose_checksendall_false_term_short_11"/><text:bookmark-end text:name="function_ticket_notifyrole_roleid_context_sender_title_notification_notificationhtml_url_purpose_checksendall_false_term_short"/></text:h>
      <text:p text:style-name="Text_20_body">Send a notification message to all users having the role in the given context.</text:p>
      <text:p text:style-name="Preformatted_20_Text"> @param int $roleid id of the role to search users on<text:line-break/> @param object $context context in which find users with the role<text:line-break/> @param object $sender user identity of the sender<text:line-break/> @param string $title mail subject<text:line-break/> @param string $notification raw content of the mail<text:line-break/> @param string $notification_html html content of the mail<text:line-break/> @param string $url return url of the ticket<text:line-break/> @param string $purpose some textual comment on what the ticket was for<text:line-break/> @param bool $checksendall if true, the function returns true if all the recipients were sucessfull<text:line-break/> @param bool $term the ticket validity duration, may be 'short', 'long' or 'persistant'.<text:line-break/> @return true if at least one email could be sent or all are sent depending on $checksendall.</text:p>
      <text:h text:style-name="Heading_20_4" text:outline-level="4"><text:bookmark-start text:name="__RefHeading___function_ticket_generate_user_reason_url_method_des_term_short_12"/><text:bookmark-start text:name="function_ticket_generate_user_reason_url_method_des_term_short"/>function ticket_generate($user, $reason, $url, $method = 'des', $term = 'short')<text:bookmark-end text:name="__RefHeading___function_ticket_generate_user_reason_url_method_des_term_short_12"/><text:bookmark-end text:name="function_ticket_generate_user_reason_url_method_des_term_short"/></text:h>
      <text:p text:style-name="Text_20_body">Generates a direct access ticket for this user.</text:p>
      <text:p text:style-name="Preformatted_20_Text"> @param int $userid the ID of the user to whom the ticket must be made for<text:line-break/> @param string $reason the reason of the ticket<text:line-break/> @param string $url the access URL the user will be redirected to after validating his return ticket.<text:line-break/> @return the encoded ticket</text:p>
      <text:h text:style-name="Heading_20_4" text:outline-level="4"><text:bookmark-start text:name="__RefHeading___function_ticket_decode_encrypted_method_des_13"/><text:bookmark-start text:name="function_ticket_decode_encrypted_method_des"/>function ticket_decode($encrypted, $method = 'des')<text:bookmark-end text:name="__RefHeading___function_ticket_decode_encrypted_method_des_13"/><text:bookmark-end text:name="function_ticket_decode_encrypted_method_des"/></text:h>
      <text:p text:style-name="Text_20_body">Decodes a direct access ticket for this user.</text:p>
      <text:p text:style-name="Preformatted_20_Text"> @param string $encrypted the received ticket<text:line-break/> @param string $method the decrypt method. Supports 'des' using DB internal function or 'rsa' using openssl layer.<text:line-break/> @return an object containing ticket information.</text:p>
      <text:p text:style-name="Horizontal_20_Line"/>
      <text:h text:style-name="Heading_20_3" text:outline-level="3"><text:bookmark-start text:name="__RefHeading___credits_14"/><text:bookmark-start text:name="credits"/>Crédits<text:bookmark-end text:name="__RefHeading___credits_14"/><text:bookmark-end text:name="credits"/></text:h>
      <text:list text:style-name="List_20_1" text:continue-numbering="false">
        <text:list-item>
          <text:p text:style-name="List_20_1_Content_First"> Valéry Frémaux (valery@activeprolearn.com)) Développements, Documentation</text:p>
        </text:list-item>
        <text:list-item>
          <text:p text:style-name="List_20_1_Content_Last"> Florence Labord (florence@activeprolearn.com) Documentation</text:p>
        </text:list-item>
      </text:list>
      <text:p text:style-name="Text_20_body"><text:a xlink:type="simple" xlink:href="https://docs.activeprolearn.com/doku.php?id=auth:ticket" text:style-name="Internet_20_link" text:visited-style-name="Visited_20_Internet_20_Link">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11::23:37</meta:creation-date>
    <dc:creator>Generated</dc:creator>
    <dc:date>2026-08-01T11::23:37</dc:date>
    <dc:language>en-US</dc:language>
    <meta:editing-cycles>1</meta:editing-cycles>
    <meta:editing-duration>PT0S</meta:editing-duration>
    <dc:title>auth:ticket:integratorguide</dc:title>
  </office:meta>
</office:document-meta>
</file>