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auth:ticket:installguide"/><text:bookmark-start text:name="__RefHeading___authentification_par_ticketguide_d_installation_1"/><text:bookmark-start text:name="authentification_par_ticketguide_d_installation"/>Authentification par ticket : Guide d'installation<text:bookmark-end text:name="__RefHeading___authentification_par_ticketguide_d_installation_1"/><text:bookmark-end text:name="authentification_par_ticket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composant ne nécessite aucune précaution particulière. </text:p>
      <text:list text:style-name="List_20_1" text:continue-numbering="false">
        <text:list-item>
          <text:p text:style-name="LastListParagraph_List_20_1_Content_First"> Dézippez l'archive dans le répertoire “auth” de votre installation Moodle.</text:p>
        </text:list-item>
      </text:list>
      <text:list text:style-name="List_20_1" text:continue-numbering="false">
        <text:list-item>
          <text:p text:style-name="LastListParagraph_List_20_1_Content_First"> Naviguez dans les notifications d'administration pour installer le composant.</text:p>
        </text:list-item>
      </text:list>
      <text:h text:style-name="Heading_20_3" text:outline-level="3"><text:bookmark-start text:name="__RefHeading___limitations_et_configuration_3"/><text:bookmark-start text:name="limitations_et_configuration"/>Limitations et configuration<text:bookmark-end text:name="__RefHeading___limitations_et_configuration_3"/><text:bookmark-end text:name="limitations_et_configuration"/></text:h>
      <text:p text:style-name="Text_20_body">Le composant utilise des méthodes de cryptage pour encoder de manière non accessibles des informations de contexte qui sont inclues dans le ticket d'authentification. </text:p>
      <text:p text:style-name="Text_20_body">Deux méthodes sont proposées : </text:p>
      <text:list text:style-name="List_20_1" text:continue-numbering="false">
        <text:list-item>
          <text:p text:style-name="List_20_1_Content_First"> DES : via une fonction interne de MySQL (ne convient pas pour les autres bases de données)</text:p>
        </text:list-item>
        <text:list-item>
          <text:p text:style-name="List_20_1_Content_Last"> AES : via openssl (nécessite d'avoir openssl installé et configuré).</text:p>
        </text:list-item>
      </text:list>
      <text:p text:style-name="Text_20_body">Ce choix peut être fait par défaut dans les paramètres généraux du plugin. </text:p>
      <text:p text:style-name="Text_20_body">Par défaut à l'installation c'est le mode DES qui est activé.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ticke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3:41</meta:creation-date>
    <dc:creator>Generated</dc:creator>
    <dc:date>2026-07-14T13::03:41</dc:date>
    <dc:language>en-US</dc:language>
    <meta:editing-cycles>1</meta:editing-cycles>
    <meta:editing-duration>PT0S</meta:editing-duration>
    <dc:title>auth:ticket:installguide</dc:title>
  </office:meta>
</office:document-meta>
</file>