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ad20c77ceb21465ca5c10fb8242432dd.png"/>
  <manifest:file-entry manifest:media-type="image/png" manifest:full-path="Pictures/bc68e60f4462d0eca223b62fbaa57c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ticket"/><text:bookmark-start text:name="__RefHeading___auth_ticket_authentification_par_ticket_1"/><text:bookmark-start text:name="auth_ticket_authentification_par_ticket"/>Auth Ticket (Authentification par ticket)<text:bookmark-end text:name="__RefHeading___auth_ticket_authentification_par_ticket_1"/><text:bookmark-end text:name="auth_ticket_authentification_par_ticket"/></text:h>
      <text:h text:style-name="Heading_20_3" text:outline-level="3"><text:bookmark-start text:name="__RefHeading___presentation_de_l_authentification_par_ticket_2"/><text:bookmark-start text:name="presentation_de_l_authentification_par_ticket"/>Présentation de l'authentification par ticket<text:bookmark-end text:name="__RefHeading___presentation_de_l_authentification_par_ticket_2"/><text:bookmark-end text:name="presentation_de_l_authentification_par_ticket"/></text:h>
      <text:p text:style-name="Text_20_body">L'authentification par Ticket est une méthode d'authentification automatique qui permet à l'utilisateur de retourner dans Moodle via une notification.
Il est mobilisé par les plugin de boutique ou de mesure d'activité par exempl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auth:ticke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auth:ticket:userguide" text:style-name="Internet_20_link" text:visited-style-name="Visited_20_Internet_20_Link">Guide d'utilisation</text:a></text:p>
        </text:list-item>
        <text:list-item>
          <text:p text:style-name="List_20_1_Content"> <text:a xlink:type="simple" xlink:href="https://docs.activeprolearn.com/doku.php?id=auth:ticket:integratorguide" text:style-name="Internet_20_link" text:visited-style-name="Visited_20_Internet_20_Link">Guide de l'intégrateur</text:a></text:p>
        </text:list-item>
        <text:list-item>
          <text:p text:style-name="List_20_1_Content_Last"> Technical guide / Not relevant 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not relevant</text:p>
        </text:list-item>
      </text:list>
      <text:h text:style-name="Heading_20_3" text:outline-level="3"><text:bookmark-start text:name="__RefHeading___autres_composants_lies_4"/><text:bookmark-start text:name="autres_composants_lies"/>Autres composants liés<text:bookmark-end text:name="__RefHeading___autres_composants_lies_4"/><text:bookmark-end text:name="autres_composants_lies"/></text:h>
      <text:h text:style-name="Heading_20_4" text:outline-level="4"><text:bookmark-start text:name="__RefHeading___boutique_5"/><text:bookmark-start text:name="boutique"/>Boutique<text:bookmark-end text:name="__RefHeading___boutique_5"/><text:bookmark-end text:name="boutique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Boutique en ligne intégrée pour Moodle (local shop)</text:a></text:p>
        </text:list-item>
        <text:list-item>
          <text:p text:style-name="List_20_1_Content"> <text:a xlink:type="simple" xlink:href="https://docs.activeprolearn.com/doku.php?id=blocks:shopaccess" text:style-name="Internet_20_link" text:visited-style-name="Visited_20_Internet_20_Link">Services commerciaux (bloc Shopaccess)</text:a></text:p>
        </text:list-item>
        <text:list-item>
          <text:p text:style-name="List_20_1_Content"> <text:a xlink:type="simple" xlink:href="https://docs.activeprolearn.com/doku.php?id=blocks:shopbills" text:style-name="Internet_20_link" text:visited-style-name="Visited_20_Internet_20_Link">Mes transactions (bloc Shopbills)</text:a></text:p>
        </text:list-item>
        <text:list-item>
          <text:p text:style-name="List_20_1_Content"> <text:a xlink:type="simple" xlink:href="https://docs.activeprolearn.com/doku.php?id=blocks:shoptotal" text:style-name="Internet_20_link" text:visited-style-name="Visited_20_Internet_20_Link">Mon panier (bloc shoptotal)</text:a></text:p>
        </text:list-item>
        <text:list-item>
          <text:p text:style-name="List_20_1_Content_Last"> <text:a xlink:type="simple" xlink:href="https://docs.activeprolearn.com/doku.php?id=blocks:shopcourseseats" text:style-name="Internet_20_link" text:visited-style-name="Visited_20_Internet_20_Link">Attribution de sièges (bloc courseseat)</text:a></text:p>
        </text:list-item>
      </text:list>
      <text:h text:style-name="Heading_20_4" text:outline-level="4"><text:bookmark-start text:name="__RefHeading___suivi_des_activites_6"/><text:bookmark-start text:name="suivi_des_activites"/>Suivi des activités<text:bookmark-end text:name="__RefHeading___suivi_des_activites_6"/><text:bookmark-end text:name="suivi_des_activit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report:trainingsessions" text:style-name="Internet_20_link" text:visited-style-name="Visited_20_Internet_20_Link">Rapport Session de formation (Training Session)</text:a></text:p>
        </text:list-item>
      </text:list>
      <text:h text:style-name="Heading_20_3" text:outline-level="3"><text:bookmark-start text:name="__RefHeading___informations_techniques_7"/><text:bookmark-start text:name="informations_techniques"/>Informations techniques<text:bookmark-end text:name="__RefHeading___informations_techniques_7"/><text:bookmark-end text:name="informations_techniques"/></text:h>
      <text:list text:style-name="List_20_1" text:continue-numbering="false">
        <text:list-item>
          <text:p text:style-name="List_20_1_Content_First"> <text:span text:style-name="Strong_20_Emphasis">Type de composant :</text:span> Méthode d'authentification</text:p>
        </text:list-item>
        <text:list-item>
          <text:p text:style-name="List_20_1_Content"> <text:span text:style-name="Strong_20_Emphasis">Nom :</text:span> Authentification par ticket</text:p>
        </text:list-item>
        <text:list-item>
          <text:p text:style-name="List_20_1_Content"> <text:span text:style-name="Strong_20_Emphasis">Nom technique :</text:span> auth_ticket</text:p>
        </text:list-item>
        <text:list-item>
          <text:p text:style-name="List_20_1_Content"> <text:span text:style-name="Strong_20_Emphasis">Anciennes versions :</text:span> &gt; 2.6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ad20c77ceb21465ca5c10fb8242432dd.png" xlink:type="simple" xlink:show="embed" xlink:actuate="onLoad"/></draw:frame> à <draw:frame draw:style-name="media" draw:name="3" text:anchor-type="as-char" draw:z-index="3" svg:width="1.8785416666667cm" svg:height="0.74083333333333cm"><draw:image xlink:href="Pictures/bc68e60f4462d0eca223b62fbaa57c38.png" xlink:type="simple" xlink:show="embed" xlink:actuate="onLoad"/></draw:frame>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Stable</text:p>
        </text:list-item>
      </text:list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3:40</meta:creation-date>
    <dc:creator>Generated</dc:creator>
    <dc:date>2026-07-16T07::03:40</dc:date>
    <dc:language>en-US</dc:language>
    <meta:editing-cycles>1</meta:editing-cycles>
    <meta:editing-duration>PT0S</meta:editing-duration>
    <dc:title>auth:ticket</dc:title>
  </office:meta>
</office:document-meta>
</file>