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680cf5fb3e9ce8919193d13be57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auth:netypareo:resultguide"/><text:bookmark-start text:name="__RefHeading___authentification_netypareoresultat_des_synchronisations_1"/><text:bookmark-start text:name="authentification_netypareoresultat_des_synchronisations"/>Authentification NetYpareo : résultat des synchronisations<text:bookmark-end text:name="__RefHeading___authentification_netypareoresultat_des_synchronisations_1"/><text:bookmark-end text:name="authentification_netypareoresultat_des_synchronisations"/></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Ce document à pour vocation de présenter les résultats obtenus par synchronisation et de préciser des éléments de mapping.</text:p>
      <text:p text:style-name="Text_20_body">Ces tâches sont gérées en production via le CRON moodle. le déclenchement manuel à pour vocation de démonstration et de qualification, en cas de besoin de contrôle, en cas de besoin de synchro sans attendre le passage des crons.</text:p>
      <text:p text:style-name="Text_20_body">En cas de déclenchement manuel, il convient donc de les exécuter dans l'ordre de la présente documentation.</text:p>
      <text:h text:style-name="Heading_20_3" text:outline-level="3"><text:bookmark-start text:name="__RefHeading___mettre_a_jour_les_donnees_de_cache_3"/><text:bookmark-start text:name="mettre_a_jour_les_donnees_de_cache"/>Mettre à jour les données de cache<text:bookmark-end text:name="__RefHeading___mettre_a_jour_les_donnees_de_cache_3"/><text:bookmark-end text:name="mettre_a_jour_les_donnees_de_cache"/></text:h>
      <text:p text:style-name="Text_20_body">Cette action permet de reconstruire le cache Moodle avec les données NetYpareo à jour.</text:p>
      <text:p text:style-name="Text_20_body"><text:span text:style-name="Strong_20_Emphasis">Résultat :</text:span></text:p>
      <text:p text:style-name="Preformatted_20_Text"><text:s text:c="6"/>Running on :<text:line-break/><text:s text:c="6"/>Name : Test Ymag<text:line-break/><text:s text:c="6"/>Base URL : https://demo.ymag.fr/netypareo/<text:line-break/><text:s text:c="11"/>Updating cache status for instance 0 <text:line-break/><text:s text:c="13"/>Reading 37 records...</text:p>
      <text:h text:style-name="Heading_20_3" text:outline-level="3"><text:bookmark-start text:name="__RefHeading___synchro_des_cohortes_de_site_4"/><text:bookmark-start text:name="synchro_des_cohortes_de_site"/>Synchro des cohortes de site<text:bookmark-end text:name="__RefHeading___synchro_des_cohortes_de_site_4"/><text:bookmark-end text:name="synchro_des_cohortes_de_site"/></text:h>
      <text:p text:style-name="Text_20_body">Cette synchronisation réponds à trois besoins d'usages :</text:p>
      <text:list text:style-name="List_20_1" text:continue-numbering="false">
        <text:list-item>
          <text:p text:style-name="List_20_1_Content_First"> Dans le cas d'un Netypareo multitenant (plusieurs établissements).</text:p>
        </text:list-item>
        <text:list-item>
          <text:p text:style-name="List_20_1_Content"> Dans le cas d'un Netypareo vers un Moodle multitenant.</text:p>
        </text:list-item>
        <text:list-item>
          <text:p text:style-name="List_20_1_Content_Last"> Dans le cas d'un Netypareo multitenant vers un Moodle multitenant.</text:p>
        </text:list-item>
      </text:list>
      <text:p text:style-name="Text_20_body">On va donc créer des cohortes (avec les noms des établissement adressés dans cet exemple). Ces cohortes sont non alimentées en usagers. Elles le seront par les autres synchronisations.</text:p>
      <text:p text:style-name="Text_20_body"><text:span text:style-name="Strong_20_Emphasis">Résultat avec deux NetYpareo différents:</text:span></text:p>
      <text:p text:style-name="Text_20_body">le premier est une base de test Netypareo, le second un CFA.</text:p>
      <text:p text:style-name="Preformatted_20_Text"><text:s text:c="6"/>Running on :<text:line-break/><text:s text:c="6"/>Name : Test Ymag<text:line-break/><text:s text:c="6"/>Base URL : https://demo.ymag.fr/netypareo/<text:line-break/><text:s text:c="11"/>Syncing cohorts...<text:line-break/><text:s text:c="13"/>Site cohort updated: SITE1 [SITE_S1]<text:line-break/><text:s text:c="13"/>Site cohort updated: SITE2 [SITE_S2]</text:p>
      <text:p text:style-name="Preformatted_20_Text"><text:s text:c="6"/>Running on :<text:line-break/><text:s text:c="6"/>Name : CFA Montpellier<text:line-break/><text:s text:c="6"/>Base URL : http://ypareo.cfaen34.fr/netypareo-test/<text:line-break/><text:s text:c="12"/>Syncing cohorts...<text:line-break/><text:s text:c="13"/>Site cohort updated: CFPPH [1_SITE_CFPPH]<text:line-break/><text:s text:c="13"/>Site cohort updated: Jean-François CHAMPOLLION [1_SITE_CHAMPO]<text:line-break/><text:s text:c="13"/>Site cohort updated: Jean MERMOZ [1_SITE_MERMOZ]</text:p>
      <text:p text:style-name="Horizontal_20_Line"/>
      <text:h text:style-name="Heading_20_3" text:outline-level="3"><text:bookmark-start text:name="__RefHeading___synchronisation_des_utilisateurs_5"/><text:bookmark-start text:name="synchronisation_des_utilisateurs"/>Synchronisation des utilisateurs<text:bookmark-end text:name="__RefHeading___synchronisation_des_utilisateurs_5"/><text:bookmark-end text:name="synchronisation_des_utilisateurs"/></text:h>
      <text:p text:style-name="Text_20_body">Pour mémo cette synchro est basée soit sur le nom d'utilisateur (IDnumber ou username NetYpareo) ou au choix sur le numéro d'identification (UserID) via les réglages centraux du composant.</text:p>
      <text:p text:style-name="Text_20_body">Ici dans cet exemple : <text:span text:style-name="Strong_20_Emphasis">A préciser</text:span></text:p>
      <text:p text:style-name="Text_20_body">A partir des fonctions suivantes de l'API</text:p>
      <text:list text:style-name="List_20_1" text:continue-numbering="false">
        <text:list-item>
          <text:p text:style-name="List_20_1_Content_First"> get_utilisateur_apprenant : Code site à zéro : donc quelque soit le site</text:p>
          <text:list text:style-name="List_20_1">
            <text:list-item>
              <text:p text:style-name="List_20_1_Content"> Filtrage possible sur statut </text:p>
            </text:list-item>
            <text:list-item>
              <text:p text:style-name="List_20_1_Content"> n'existe que si un compte netypareo activé</text:p>
            </text:list-item>
          </text:list>
        </text:list-item>
        <text:list-item>
          <text:p text:style-name="List_20_1_Content"> get_utilisateur_formateur</text:p>
        </text:list-item>
        <text:list-item>
          <text:p text:style-name="List_20_1_Content_Last"> get_utilisateur_tuteur : pas de code site (on sait pas a quelle cohorte d'ets ils appartiennent, on se basera sur le rapprochement apprenant/tuteur si existant)</text:p>
        </text:list-item>
      </text:list>
      <text:p text:style-name="Text_20_body"><text:span text:style-name="Strong_20_Emphasis">Résultat :</text:span></text:p>
      <text:p text:style-name="Preformatted_20_Text">User student updated: [apprenant10007] [6106273]<text:line-break/>User student updated: [apprenant10105] [6116669]<text:s text:c="2"/><text:line-break/><text:s text:c="13"/>Explications : [Username] [IDnumber : ID user dans netYpareo]</text:p>
      <text:p text:style-name="Horizontal_20_Line"/>
      <text:h text:style-name="Heading_20_3" text:outline-level="3"><text:bookmark-start text:name="__RefHeading___synchro_des_tuteurs_6"/><text:bookmark-start text:name="synchro_des_tuteurs"/>Synchro des tuteurs<text:bookmark-end text:name="__RefHeading___synchro_des_tuteurs_6"/><text:bookmark-end text:name="synchro_des_tuteurs"/></text:h>
      <text:p text:style-name="Text_20_body"><text:span text:style-name="Strong_20_Emphasis">Résultat :</text:span></text:p>
      <text:p text:style-name="Preformatted_20_Text"><text:s text:c="7"/>Running on :<text:line-break/><text:s text:c="7"/>Name : Test Ymag<text:line-break/><text:s text:c="7"/>Base URL : https://demo.ymag.fr/netypareo/<text:line-break/><text:s text:c="8"/>Syncing tutors...<text:line-break/><text:s text:c="13"/>User tutor updated: [entreprise42] [7557909]<text:line-break/><text:s text:c="13"/>User tutor updated: [interlocuteur10] [300626]<text:line-break/><text:s text:c="13"/>User tutor updated: [interlocuteur100] [306977]<text:line-break/><text:s text:c="13"/>User tutor updated: [interlocuteur10000] [6526799]</text:p>
      <text:p text:style-name="Horizontal_20_Line"/>
      <text:h text:style-name="Heading_20_3" text:outline-level="3"><text:bookmark-start text:name="__RefHeading___synchro_des_groupes_et_synchro_des_groupes_de_formation_continue_7"/><text:bookmark-start text:name="synchro_des_groupes_et_synchro_des_groupes_de_formation_continue"/>Synchro des groupes et  Synchro des groupes de Formation Continue<text:bookmark-end text:name="__RefHeading___synchro_des_groupes_et_synchro_des_groupes_de_formation_continue_7"/><text:bookmark-end text:name="synchro_des_groupes_et_synchro_des_groupes_de_formation_continue"/></text:h>
      <text:h text:style-name="Heading_20_4" text:outline-level="4"><text:bookmark-start text:name="__RefHeading___introduction_8"/><text:bookmark-start text:name="introduction1"/>Introduction<text:bookmark-end text:name="__RefHeading___introduction_8"/><text:bookmark-end text:name="introduction1"/></text:h>
      <text:list text:style-name="List_20_1" text:continue-numbering="false">
        <text:list-item>
          <text:p text:style-name="List_20_1_Content_First"> <text:span text:style-name="Strong_20_Emphasis">Dans Moodle :</text:span> La notion de cohorte est un rassemblement d'usagers de même rôle. On va pouvoir ensuite synchroniser automatiquement n'importe quelle cohorte avec n'importe quel cours dans Moodle en ajoutant une instance (ou plusieurs) de méthode d'inscription par cohorte aux différents cours.</text:p>
        </text:list-item>
        <text:list-item>
          <text:p text:style-name="List_20_1_Content"> <text:span text:style-name="Strong_20_Emphasis">Dans NetYareo:</text:span> Cette notion de cohorte n'existe pas dans NetYpareo Il existe cependant deux notions de groupes dans NetYpareo que l'on retrouve à travers deux fonctions de l'API :</text:p>
          <text:list text:style-name="List_20_1">
            <text:list-item>
              <text:p text:style-name="List_20_1_Content"> Get_group_FC : Correspond à des actions de formation ponctuelles (de date à date)</text:p>
            </text:list-item>
            <text:list-item>
              <text:p text:style-name="List_20_1_Content_Last"> Get_group : Correspond à des actions de formation diplômantes associées à un programme de formation et des matières définies.</text:p>
            </text:list-item>
          </text:list>
        </text:list-item>
      </text:list>
      <text:p text:style-name="Text_20_body">Ces groupes sont donc aspirés dans des cohortes différentes dans Moodle, à partir des deux menus boutons présents dans l'interface.</text:p>
      <text:p text:style-name="Text_20_body"><text:span text:style-name="Strong_20_Emphasis">Résultat :</text:span></text:p>
      <text:p text:style-name="Text_20_body"><draw:frame draw:style-name="media" draw:name="1" text:anchor-type="as-char" draw:z-index="1" svg:width="0.42333333333333cm" svg:height="0.42333333333333cm"><draw:image xlink:href="Pictures/12680cf5fb3e9ce8919193d13be5739f.png" xlink:type="simple" xlink:show="embed" xlink:actuate="onLoad"/></draw:frame> Image a placer</text:p>
      <text:h text:style-name="Heading_20_3" text:outline-level="3"><text:bookmark-start text:name="__RefHeading___synchro_des_cours_9"/><text:bookmark-start text:name="synchro_des_cours"/>Synchro des cours<text:bookmark-end text:name="__RefHeading___synchro_des_cours_9"/><text:bookmark-end text:name="synchro_des_cours"/></text:h>
      <text:p text:style-name="Text_20_body">R&amp;D non aboutie, code préparatoire fait, mais en attente d'une demande opérateur</text:p>
      <text:p text:style-name="Horizontal_20_Line"/>
      <text:h text:style-name="Heading_20_3" text:outline-level="3"><text:bookmark-start text:name="__RefHeading___credits_10"/><text:bookmark-start text:name="credits"/>Crédits<text:bookmark-end text:name="__RefHeading___credits_10"/><text:bookmark-end text:name="credits"/></text:h>
      <text:list text:style-name="List_20_1" text:continue-numbering="false">
        <text:list-item>
          <text:p text:style-name="List_20_1_Content_First"> Valéry Frémaux (valery@activeprolearn.com)) Conception et développement</text:p>
        </text:list-item>
        <text:list-item>
          <text:p text:style-name="List_20_1_Content_Last"> Florence Labord (florence@activeprolearn.com) Documentation et qualification</text:p>
        </text:list-item>
      </text:list>
      <text:p text:style-name="Text_20_body"><text:a xlink:type="simple" xlink:href="https://docs.activeprolearn.com/doku.php?id=auth:netyareo"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4::34:23</meta:creation-date>
    <dc:creator>Generated</dc:creator>
    <dc:date>2026-07-21T04::34:23</dc:date>
    <dc:language>en-US</dc:language>
    <meta:editing-cycles>1</meta:editing-cycles>
    <meta:editing-duration>PT0S</meta:editing-duration>
    <dc:title>auth:netypareo:resultguide</dc:title>
  </office:meta>
</office:document-meta>
</file>