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netypareo:installguide"/><text:bookmark-start text:name="__RefHeading___authentification_netypareoguide_d_installation_1"/><text:bookmark-start text:name="authentification_netypareoguide_d_installation"/>Authentification NetYpareo : Guide d'installation<text:bookmark-end text:name="__RefHeading___authentification_netypareoguide_d_installation_1"/><text:bookmark-end text:name="authentification_netypareo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* Dézippez l'archive dans le répertoire “auth” de votre installation Moodle.</text:p>
      <text:p text:style-name="Text_20_body">* Naviguez dans les notifications d'administration pour finaliser l'installation de ce composant</text:p>
      <text:h text:style-name="Heading_20_3" text:outline-level="3"><text:bookmark-start text:name="__RefHeading___mise_en_place_du_lien_d_acces_a_moodle_dans_netypareo_tm_3"/><text:bookmark-start text:name="mise_en_place_du_lien_d_acces_a_moodle_dans_netypareo_tm"/>Mise en place du lien d'accès à Moodle dans NetYpareo(tm)<text:bookmark-end text:name="__RefHeading___mise_en_place_du_lien_d_acces_a_moodle_dans_netypareo_tm_3"/><text:bookmark-end text:name="mise_en_place_du_lien_d_acces_a_moodle_dans_netypareo_tm"/></text:h>
      <text:p text:style-name="Text_20_body">Vous devez vous connecter en tant qu'administrateur au portail NetYpareo™. </text:p>
      <text:p text:style-name="Text_20_body">- Ajoutez une application dans les applications NetYpareo™
- Mentionnez l'URL de la page de login de moodle : </text:p>
      <text:p text:style-name="Preformatted_20_Text"> https://&lt;votre moodle&gt;/login/index.php</text:p>
      <text:p text:style-name="Text_20_body">Le lien Moodle doit apparaître dans la rubrique “Applications”</text:p>
      <text:h text:style-name="Heading_20_3" text:outline-level="3"><text:bookmark-start text:name="__RefHeading___resoudre_les_problemes_de_limitation_de_fichier_ouverts_4"/><text:bookmark-start text:name="resoudre_les_problemes_de_limitation_de_fichier_ouverts"/>Résoudre les problèmes de limitation de fichier ouverts<text:bookmark-end text:name="__RefHeading___resoudre_les_problemes_de_limitation_de_fichier_ouverts_4"/><text:bookmark-end text:name="resoudre_les_problemes_de_limitation_de_fichier_ouverts"/></text:h>
      <text:p text:style-name="Text_20_body">Il est possible dans certaines distributions que la synchronisation par Soap demande un nombre important de flux fichiers. Il peut être nécessaire d'augmenter le ulimit permmanent des démons nginx et php-fpm</text:p>
      <text:p text:style-name="Text_20_body">Débian et Ubuntu :</text:p>
      <text:p text:style-name="Preformatted_20_Text"><text:s text:c="2"/>mkdir /etc/systemd/system/nginx.service.d<text:line-break/><text:s text:c="2"/>echo "[Service]<text:line-break/><text:s text:c="2"/>LimitNOFILE=10000" &gt; /etc/systemd/system/nginx.service.d/local.conf<text:line-break/><text:s text:c="2"/>systemctl daemon-reload<text:line-break/><text:s text:c="2"/>systemctl restart nginx</text:p>
      <text:p text:style-name="Text_20_body">Faites de même pour les démons php&lt;v.w&gt;-fpm.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netyare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0::03:03</meta:creation-date>
    <dc:creator>Generated</dc:creator>
    <dc:date>2026-07-30T10::03:03</dc:date>
    <dc:language>en-US</dc:language>
    <meta:editing-cycles>1</meta:editing-cycles>
    <meta:editing-duration>PT0S</meta:editing-duration>
    <dc:title>auth:netypareo:installguide</dc:title>
  </office:meta>
</office:document-meta>
</file>