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multimnet:technicallguide"/><text:bookmark-start text:name="__RefHeading___auth_multimnet_authentification_reseau_mnetguide_technique_1"/><text:bookmark-start text:name="auth_multimnet_authentification_reseau_mnetguide_technique"/>Auth MultiMnet(Authentification réseau Mnet) : Guide technique<text:bookmark-end text:name="__RefHeading___auth_multimnet_authentification_reseau_mnetguide_technique_1"/><text:bookmark-end text:name="auth_multimnet_authentification_reseau_mnet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ici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activeprolearn.com/doku.php?id=auth:multimnet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0:45</meta:creation-date>
    <dc:creator>Generated</dc:creator>
    <dc:date>2026-07-21T04::30:45</dc:date>
    <dc:language>en-US</dc:language>
    <meta:editing-cycles>1</meta:editing-cycles>
    <meta:editing-duration>PT0S</meta:editing-duration>
    <dc:title>auth:multimnet:technicallguide</dc:title>
  </office:meta>
</office:document-meta>
</file>