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multimnet:installguide"/><text:bookmark-start text:name="__RefHeading___auth_multimnet_authentification_reseau_mnetguide_d_installation_1"/><text:bookmark-start text:name="auth_multimnet_authentification_reseau_mnetguide_d_installation"/>Auth MultiMnet(Authentification réseau Mnet) : Guide d'installation<text:bookmark-end text:name="__RefHeading___auth_multimnet_authentification_reseau_mnetguide_d_installation_1"/><text:bookmark-end text:name="auth_multimnet_authentification_reseau_mnet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ici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.activeprolearn.com/doku.php?id=auth:multimnet" text:style-name="Internet_20_link" text:visited-style-name="Visited_20_Internet_20_Link">Revenir à l'index du plugin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3::21:52</meta:creation-date>
    <dc:creator>Generated</dc:creator>
    <dc:date>2026-07-21T13::21:52</dc:date>
    <dc:language>en-US</dc:language>
    <meta:editing-cycles>1</meta:editing-cycles>
    <meta:editing-duration>PT0S</meta:editing-duration>
    <dc:title>auth:multimnet:installguide</dc:title>
  </office:meta>
</office:document-meta>
</file>