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a4c4661feb1cd8882772449a51dba9c.png"/>
  <manifest:file-entry manifest:media-type="image/png" manifest:full-path="Pictures/d7d282cee0be607ef28d63a1f0efd528.png"/>
  <manifest:file-entry manifest:media-type="image/png" manifest:full-path="Pictures/af21b29bebabdd9db9b9caa1c090484c.png"/>
  <manifest:file-entry manifest:media-type="image/png" manifest:full-path="Pictures/706c9137ce3b4a3dc72cf70f3a963971.png"/>
  <manifest:file-entry manifest:media-type="image/png" manifest:full-path="Pictures/785a3c13373eb35818c2c311cd830353.png"/>
  <manifest:file-entry manifest:media-type="image/png" manifest:full-path="Pictures/b1b3a951ab94bb2b273b3d30708fc5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multimnet"/><text:bookmark-start text:name="__RefHeading___auth_multimnet_authentification_reseau_mnet_1"/><text:bookmark-start text:name="auth_multimnet_authentification_reseau_mnet"/>Auth MultiMnet(Authentification réseau Mnet)<text:bookmark-end text:name="__RefHeading___auth_multimnet_authentification_reseau_mnet_1"/><text:bookmark-end text:name="auth_multimnet_authentification_reseau_mnet"/></text:h>
      <text:list text:style-name="List_20_1" text:continue-numbering="false">
        <text:list-item>
          <text:p text:style-name="List_20_1_Content_First"> <text:span text:style-name="Strong_20_Emphasis">Type de composant :</text:span> Méthode d'authentification</text:p>
        </text:list-item>
        <text:list-item>
          <text:p text:style-name="List_20_1_Content"> <text:span text:style-name="Strong_20_Emphasis">Nom :</text:span> Authentification Multi-Mnet</text:p>
        </text:list-item>
        <text:list-item>
          <text:p text:style-name="List_20_1_Content"> <text:span text:style-name="Strong_20_Emphasis">Nom technique :</text:span> auth_multimnet</text:p>
        </text:list-item>
        <text:list-item>
          <text:p text:style-name="List_20_1_Content"> <text:span text:style-name="Strong_20_Emphasis">Versions :</text:span>  <draw:frame draw:style-name="media" draw:name="1" text:anchor-type="as-char" draw:z-index="1" svg:width="1.8785416666667cm" svg:height="0.74083333333333cm"><draw:image xlink:href="Pictures/5a4c4661feb1cd8882772449a51dba9c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Intégration et revendeurs APL</text:p>
        </text:list-item>
        <text:list-item>
          <text:p text:style-name="List_20_1_Content_Last"> <text:span text:style-name="Strong_20_Emphasis">Disponibilité :</text:span> Stable</text:p>
        </text:list-item>
      </text:list>
      <text:h text:style-name="Heading_20_3" text:outline-level="3"><text:bookmark-start text:name="__RefHeading___presentation_de_l_authentification_multimnet_2"/><text:bookmark-start text:name="presentation_de_l_authentification_multimnet"/>Présentation de l'authentification MultiMnet<text:bookmark-end text:name="__RefHeading___presentation_de_l_authentification_multimnet_2"/><text:bookmark-end text:name="presentation_de_l_authentification_multimnet"/></text:h>
      <text:p text:style-name="Text_20_body">L'authentification MultiMnet est une méthode d'authentification qui permet à l'utilisateur de se connecter à un réseau de  Moodle : multi-instances Moodle virtualisés,  ou non (Installations physiques).</text:p>
      <text:h text:style-name="Heading_20_3" text:outline-level="3"><text:bookmark-start text:name="__RefHeading___fonctionnalites_3"/><text:bookmark-start text:name="fonctionnalites"/>Fonctionnalités<text:bookmark-end text:name="__RefHeading___fonctionnalites_3"/><text:bookmark-end text:name="fonctionnalites"/></text:h>
      <text:list text:style-name="List_20_1" text:continue-numbering="false">
        <text:list-item>
          <text:p text:style-name="LastListParagraph_List_20_1_Content_First"> Circulation libre d'un usager dans un réseau de Moodle à travers n'importe quelle instance Moodle. (que ne permet pas la couche Mnet Core Moodle. )</text:p>
        </text:list-item>
      </text:list>
      <text:list text:style-name="List_20_1" text:continue-numbering="false">
        <text:list-item>
          <text:p text:style-name="LastListParagraph_List_20_1_Content_First"> Arrivée possible via n'importe quel  Moodle du réseau (alors que l'usager a été inscrit sur une autre instance d'origine : son Moodle de rattachement).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auth:multimne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auth:multimne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auth:multimnet:technicallguide" text:style-name="Internet_20_link" text:visited-style-name="Visited_20_Internet_20_Link">Guide intégrateur</text:a></text:p>
        </text:list-item>
      </text:list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3" text:anchor-type="as-char" draw:z-index="3" svg:width="1.8785416666667cm" svg:height="0.74083333333333cm"><draw:image xlink:href="Pictures/5a4c4661feb1cd8882772449a51dba9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af21b29bebabdd9db9b9caa1c090484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706c9137ce3b4a3dc72cf70f3a96397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785a3c13373eb35818c2c311cd830353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b1b3a951ab94bb2b273b3d30708fc5ff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d7d282cee0be607ef28d63a1f0efd528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auth_multimnet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
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36:21</meta:creation-date>
    <dc:creator>Generated</dc:creator>
    <dc:date>2026-08-05T04::36:21</dc:date>
    <dc:language>en-US</dc:language>
    <meta:editing-cycles>1</meta:editing-cycles>
    <meta:editing-duration>PT0S</meta:editing-duration>
    <dc:title>auth:multimnet</dc:title>
  </office:meta>
</office:document-meta>
</file>