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auth:drupalservices:installguide"/><text:bookmark-start text:name="__RefHeading___authentification_par_drupalguide_d_installation_1"/><text:bookmark-start text:name="authentification_par_drupalguide_d_installation"/>Authentification par Drupal: Guide d'installation<text:bookmark-end text:name="__RefHeading___authentification_par_drupalguide_d_installation_1"/><text:bookmark-end text:name="authentification_par_drupal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ce composant ne nécessite aucune précaution particulière. </text:p>
      <text:p text:style-name="Text_20_body">* Dézippez l'archive dans le répertoire “auth” de votre installation Moodle.</text:p>
      <text:p text:style-name="Text_20_body">* Naviguez dans les notifications d'administration pour finaliser l'installation de ce composant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) Développe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<text:a xlink:type="simple" xlink:href="https://docs.activeprolearn.com/doku.php?id=auth:drupal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7::47:59</meta:creation-date>
    <dc:creator>Generated</dc:creator>
    <dc:date>2026-06-10T17::47:59</dc:date>
    <dc:language>en-US</dc:language>
    <meta:editing-cycles>1</meta:editing-cycles>
    <meta:editing-duration>PT0S</meta:editing-duration>
    <dc:title>auth:drupalservices:installguide</dc:title>
  </office:meta>
</office:document-meta>
</file>