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auth:drupal:technicallguide"/><text:bookmark-start text:name="__RefHeading___authentification_par_drupalguide_technique_1"/><text:bookmark-start text:name="authentification_par_drupalguide_technique"/>Authentification par Drupal: Guide technique<text:bookmark-end text:name="__RefHeading___authentification_par_drupalguide_technique_1"/><text:bookmark-end text:name="authentification_par_drupalguide_technique"/></text:h>
      <text:h text:style-name="Heading_20_3" text:outline-level="3"><text:bookmark-start text:name="__RefHeading___cote_drupal_8_9_2"/><text:bookmark-start text:name="cote_drupal_8_9"/>Coté Drupal 8/9<text:bookmark-end text:name="__RefHeading___cote_drupal_8_9_2"/><text:bookmark-end text:name="cote_drupal_8_9"/></text:h>
      <text:list text:style-name="List_20_1" text:continue-numbering="false">
        <text:list-item>
          <text:p text:style-name="List_20_1_Content_First"> Mise en place des modules :</text:p>
          <text:list text:style-name="List_20_1">
            <text:list-item>
              <text:p text:style-name="List_20_1_Content"> RESTful Web Services</text:p>
            </text:list-item>
            <text:list-item>
              <text:p text:style-name="List_20_1_Content_Last"> Serialization</text:p>
            </text:list-item>
          </text:list>
        </text:list-item>
      </text:list>
      <text:list text:style-name="List_20_1" text:continue-numbering="false">
        <text:list-item>
          <text:p text:style-name="List_20_1_Content_First"> Puis installation du module Moodle_sso :</text:p>
          <text:list text:style-name="List_20_1">
            <text:list-item>
              <text:p text:style-name="List_20_1_Content_Last"> <text:a xlink:type="simple" xlink:href="https://www.drupal.org/project/moodle_sso" text:style-name="Internet_20_link" text:visited-style-name="Visited_20_Internet_20_Link">https://www.drupal.org/project/moodle_sso</text:a></text:p>
            </text:list-item>
          </text:list>
        </text:list-item>
      </text:list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) Développement</text:p>
        </text:list-item>
        <text:list-item>
          <text:p text:style-name="List_20_1_Content_Last"> Florence Labord (florence@activeprolearn.com) Documentation</text:p>
        </text:list-item>
      </text:list>
      <text:p text:style-name="Text_20_body"><text:a xlink:type="simple" xlink:href="https://docs.activeprolearn.com/doku.php?id=auth:drupal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7::52:43</meta:creation-date>
    <dc:creator>Generated</dc:creator>
    <dc:date>2026-07-25T17::52:43</dc:date>
    <dc:language>en-US</dc:language>
    <meta:editing-cycles>1</meta:editing-cycles>
    <meta:editing-duration>PT0S</meta:editing-duration>
    <dc:title>auth:drupal:technicallguide</dc:title>
  </office:meta>
</office:document-meta>
</file>