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06c9137ce3b4a3dc72cf70f3a963971.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drupal"/><text:bookmark-start text:name="__RefHeading___authentification_par_drupal_1"/><text:bookmark-start text:name="authentification_par_drupal"/>Authentification par Drupal<text:bookmark-end text:name="__RefHeading___authentification_par_drupal_1"/><text:bookmark-end text:name="authentification_par_drupal"/></text:h>
      <text:h text:style-name="Heading_20_3" text:outline-level="3"><text:bookmark-start text:name="__RefHeading___presentation_de_l_authentification_via_drupal_2"/><text:bookmark-start text:name="presentation_de_l_authentification_via_drupal"/>Présentation de l'authentification via Drupal<text:bookmark-end text:name="__RefHeading___presentation_de_l_authentification_via_drupal_2"/><text:bookmark-end text:name="presentation_de_l_authentification_via_drupal"/></text:h>
      <text:p text:style-name="Text_20_body">L'authentification par Drupal  est une méthode d'authentification qui permet à l'utilisateur de se connecter à Moodle en SSO sur la base du couple login/mot de passe Drupal avec des fonctions mobilisables de synchronisations avancées des données, dans la version “PRO” du composant.
Ce plugin est un fork du communautaire, modifié pour être plus performant et prendre en charge Drupal &gt; v7.</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 SSO Drupal –&gt; Moodle</text:p>
        </text:list-item>
        <text:list-item>
          <text:p text:style-name="List_20_1_Content"> Synchronisation utilisateurs (Etudiants, Enseignants, Tuteurs)</text:p>
        </text:list-item>
        <text:list-item>
          <text:p text:style-name="List_20_1_Content_Last"> Synchronisation d'attributs supplémentaires sur la base des champs personnalisés de profils (coté Moodle)</text:p>
        </text:list-item>
      </text:list>
      <text:h text:style-name="Heading_20_4" text:outline-level="4"><text:bookmark-start text:name="__RefHeading___a_propos_des_synchronisations_4"/><text:bookmark-start text:name="a_propos_des_synchronisations"/>A propos des synchronisations<text:bookmark-end text:name="__RefHeading___a_propos_des_synchronisations_4"/><text:bookmark-end text:name="a_propos_des_synchronisations"/></text:h>
      <text:list text:style-name="List_20_1" text:continue-numbering="false">
        <text:list-item>
          <text:p text:style-name="List_20_1_Content_First"> Options de Resynchronisation : A chaque connexion/Pas de resynchronisation</text:p>
        </text:list-item>
        <text:list-item>
          <text:p text:style-name="List_20_1_Content"> Activation d'un Mode Simulation</text:p>
        </text:list-item>
        <text:list-item>
          <text:p text:style-name="List_20_1_Content"> Activation individuelles des synchronisations</text:p>
        </text:list-item>
        <text:list-item>
          <text:p text:style-name="List_20_1_Content"> Traçabilité des synchronisations dans Moodle</text:p>
        </text:list-item>
        <text:list-item>
          <text:p text:style-name="List_20_1_Content_Last"> Mesure des temps d'exécution et enregistrement de l'indicateur pour statistiques et monitoring</text:p>
        </text:list-item>
      </text:list>
      <text:h text:style-name="Heading_20_3" text:outline-level="3"><text:bookmark-start text:name="__RefHeading___version_pro_5"/><text:bookmark-start text:name="version_pro"/>Version PRO<text:bookmark-end text:name="__RefHeading___version_pro_5"/><text:bookmark-end text:name="version_pro"/></text:h>
      <text:list text:style-name="List_20_1" text:continue-numbering="false">
        <text:list-item>
          <text:p text:style-name="LastListParagraph_List_20_1_Content_First"> SSO simple</text:p>
        </text:list-item>
      </text:list>
      <text:h text:style-name="Heading_20_3" text:outline-level="3"><text:bookmark-start text:name="__RefHeading___guides_6"/><text:bookmark-start text:name="guides"/>Guides<text:bookmark-end text:name="__RefHeading___guides_6"/><text:bookmark-end text:name="guides"/></text:h>
      <text:list text:style-name="List_20_1" text:continue-numbering="false">
        <text:list-item>
          <text:p text:style-name="List_20_1_Content_First"> <text:a xlink:type="simple" xlink:href="https://docs.activeprolearn.com/doku.php?id=auth:drupalservices:installguide" text:style-name="Internet_20_link" text:visited-style-name="Visited_20_Internet_20_Link">Guide d'installation</text:a></text:p>
        </text:list-item>
        <text:list-item>
          <text:p text:style-name="List_20_1_Content"> <text:a xlink:type="simple" xlink:href="https://docs.activeprolearn.com/doku.php?id=auth:drupalservicesservices:userguide" text:style-name="Internet_20_link" text:visited-style-name="Visited_20_Internet_20_Link">Guide d'utilisation</text:a></text:p>
        </text:list-item>
        <text:list-item>
          <text:p text:style-name="List_20_1_Content_Last"> <text:a xlink:type="simple" xlink:href="https://docs.activeprolearn.com/doku.php?id=auth:drupal:technicallguide" text:style-name="Internet_20_link" text:visited-style-name="Visited_20_Internet_20_Link">Guide technique</text:a></text:p>
        </text:list-item>
      </text:list>
      <text:list text:style-name="List_20_1" text:continue-numbering="false">
        <text:list-item>
          <text:p text:style-name="List_20_1_Content_First"> <text:span text:style-name="Strong_20_Emphasis">Type de composant :</text:span> Méthode d'authentification</text:p>
        </text:list-item>
        <text:list-item>
          <text:p text:style-name="List_20_1_Content"> <text:span text:style-name="Strong_20_Emphasis">Nom :</text:span> Authentification Drupal</text:p>
        </text:list-item>
        <text:list-item>
          <text:p text:style-name="List_20_1_Content"> <text:span text:style-name="Strong_20_Emphasis">Nom technique :</text:span> auth_drupal</text:p>
        </text:list-item>
        <text:list-item>
          <text:p text:style-name="List_20_1_Content"> <text:span text:style-name="Strong_20_Emphasis">Versions :</text:span>  :<draw:frame draw:style-name="media" draw:name="1" text:anchor-type="as-char" draw:z-index="1" svg:width="1.8785416666667cm" svg:height="0.74083333333333cm"><draw:image xlink:href="Pictures/706c9137ce3b4a3dc72cf70f3a963971.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version PRO (TMA)</text:p>
        </text:list-item>
        <text:list-item>
          <text:p text:style-name="List_20_1_Content_Last"> <text:span text:style-name="Strong_20_Emphasis">Disponibilité :</text:span> Stable</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Développement</text:p>
        </text:list-item>
        <text:list-item>
          <text:p text:style-name="List_20_1_Content"> Florence Labord (florence@activeprolearn.com) Documentation, tests </text:p>
        </text:list-item>
        <text:list-item>
          <text:p text:style-name="List_20_1_Content_Last"> En collaboration avec almédée Studio - Christophe Natale (cnatale@almede.com)</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4::34:05</meta:creation-date>
    <dc:creator>Generated</dc:creator>
    <dc:date>2026-07-22T14::34:05</dc:date>
    <dc:language>en-US</dc:language>
    <meta:editing-cycles>1</meta:editing-cycles>
    <meta:editing-duration>PT0S</meta:editing-duration>
    <dc:title>auth:drupal</dc:title>
  </office:meta>
</office:document-meta>
</file>