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auth:digicode:technicallguide"/><text:bookmark-start text:name="__RefHeading___authentification_par_digicodeguide_technique_1"/><text:bookmark-start text:name="authentification_par_digicodeguide_technique"/>Authentification par Digicode : Guide technique<text:bookmark-end text:name="__RefHeading___authentification_par_digicodeguide_technique_1"/><text:bookmark-end text:name="authentification_par_digicode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list text:style-name="List_20_1" text:continue-numbering="false">
        <text:list-item>
          <text:p text:style-name="LastListParagraph_List_20_1_Content_First"> <text:span text:style-name="Strong_20_Emphasis">Auth/digicode:managesessions</text:span> : Autorise l'affichage des menus de sessions pour  les programmer dans le temps.</text:p>
        </text:list-item>
      </text:list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) Développement</text:p>
        </text:list-item>
        <text:list-item>
          <text:p text:style-name="List_20_1_Content_Last"> Florence Labord (florence@activeprolearn.com) Documentation</text:p>
        </text:list-item>
      </text:list>
      <text:p text:style-name="Text_20_body"><text:a xlink:type="simple" xlink:href="https://docs.activeprolearn.com/doku.php?id=auth:digicode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07:39</meta:creation-date>
    <dc:creator>Generated</dc:creator>
    <dc:date>2026-07-16T08::07:39</dc:date>
    <dc:language>en-US</dc:language>
    <meta:editing-cycles>1</meta:editing-cycles>
    <meta:editing-duration>PT0S</meta:editing-duration>
    <dc:title>auth:digicode:technicallguide</dc:title>
  </office:meta>
</office:document-meta>
</file>