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auth:digicode:installguide"/><text:bookmark-start text:name="__RefHeading___authentification_par_digicodeguide_d_installation_1"/><text:bookmark-start text:name="authentification_par_digicodeguide_d_installation"/>Authentification par Digicode : Guide d'installation<text:bookmark-end text:name="__RefHeading___authentification_par_digicodeguide_d_installation_1"/><text:bookmark-end text:name="authentification_par_digicode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e ce composant ne nécessite aucune précaution particulière. </text:p>
      <text:p text:style-name="Text_20_body">* Dézippez l'archive dans le répertoire “auth” de votre installation Moodle.</text:p>
      <text:p text:style-name="Text_20_body">* Naviguez dans les notifications d'administration pour finaliser l'installation de ce composant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) Développement</text:p>
        </text:list-item>
        <text:list-item>
          <text:p text:style-name="List_20_1_Content_Last"> Florence Labord (florence@activeprolearn.com) Documentation</text:p>
        </text:list-item>
      </text:list>
      <text:p text:style-name="Text_20_body"><text:a xlink:type="simple" xlink:href="https://docs.activeprolearn.com/doku.php?id=auth:digicode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56:01</meta:creation-date>
    <dc:creator>Generated</dc:creator>
    <dc:date>2026-07-14T12::56:01</dc:date>
    <dc:language>en-US</dc:language>
    <meta:editing-cycles>1</meta:editing-cycles>
    <meta:editing-duration>PT0S</meta:editing-duration>
    <dc:title>auth:digicode:installguide</dc:title>
  </office:meta>
</office:document-meta>
</file>