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5a4c4661feb1cd8882772449a51dba9c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auth:digicode"/><text:bookmark-start text:name="__RefHeading___auth_digicode_authentification_par_digicode_1"/><text:bookmark-start text:name="auth_digicode_authentification_par_digicode"/>Auth Digicode (Authentification par digicode)<text:bookmark-end text:name="__RefHeading___auth_digicode_authentification_par_digicode_1"/><text:bookmark-end text:name="auth_digicode_authentification_par_digicode"/></text:h>
      <text:h text:style-name="Heading_20_3" text:outline-level="3"><text:bookmark-start text:name="__RefHeading___presentation_de_l_authentification_par_digicode_2"/><text:bookmark-start text:name="presentation_de_l_authentification_par_digicode"/>Présentation de l'authentification par Digicode<text:bookmark-end text:name="__RefHeading___presentation_de_l_authentification_par_digicode_2"/><text:bookmark-end text:name="presentation_de_l_authentification_par_digicode"/></text:h>
      <text:p text:style-name="Text_20_body">L'authentification par Digicode est une méthode d'authentification allégée (façon code bancaire) qui permet à l'utilisateur de se connecter à Moodle avec des <text:span text:style-name="Strong_20_Emphasis">performances de prise de connexion</text:span> supérieures à celle d'une authentification standard (création de compte manuels avec couple login/mot de passe) .</text:p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list text:style-name="List_20_1" text:continue-numbering="false">
        <text:list-item>
          <text:p text:style-name="List_20_1_Content_First"> Détermination de la longueur du code</text:p>
        </text:list-item>
        <text:list-item>
          <text:p text:style-name="List_20_1_Content"> Limitation de la durée de validité</text:p>
        </text:list-item>
        <text:list-item>
          <text:p text:style-name="List_20_1_Content"> Restriction d'accès sur contexte (site, cours ,usager)</text:p>
        </text:list-item>
        <text:list-item>
          <text:p text:style-name="List_20_1_Content_Last"> Restriction d'accès sur capacités</text:p>
        </text:list-item>
      </text:list>
      <text:h text:style-name="Heading_20_3" text:outline-level="3"><text:bookmark-start text:name="__RefHeading___version_pro_4"/><text:bookmark-start text:name="version_pro"/>Version PRO<text:bookmark-end text:name="__RefHeading___version_pro_4"/><text:bookmark-end text:name="version_pro"/></text:h>
      <text:list text:style-name="List_20_1" text:continue-numbering="false">
        <text:list-item>
          <text:p text:style-name="List_20_1_Content_First"> Stockage crypté du digicode (PRO)</text:p>
        </text:list-item>
        <text:list-item>
          <text:p text:style-name="List_20_1_Content"> Etat d'avancement dynamique des connexions (PRO)</text:p>
        </text:list-item>
        <text:list-item>
          <text:p text:style-name="List_20_1_Content"> Etat d'avancement dynamique des émissions mails de digicodes (PRO)</text:p>
        </text:list-item>
        <text:list-item>
          <text:p text:style-name="List_20_1_Content_Last"> Restriction d'accès sur champs de profil (PRO)</text:p>
        </text:list-item>
      </text:list>
      <text:h text:style-name="Heading_20_4" text:outline-level="4"><text:bookmark-start text:name="__RefHeading___roadmap_version_communautaire_5"/><text:bookmark-start text:name="roadmap_version_communautaire"/>Roadmap version communautaire<text:bookmark-end text:name="__RefHeading___roadmap_version_communautaire_5"/><text:bookmark-end text:name="roadmap_version_communautaire"/></text:h>
      <text:list text:style-name="List_20_1" text:continue-numbering="false">
        <text:list-item>
          <text:p text:style-name="LastListParagraph_List_20_1_Content_First"> Restriction d'accès par cohortes</text:p>
        </text:list-item>
      </text:list>
      <text:h text:style-name="Heading_20_3" text:outline-level="3"><text:bookmark-start text:name="__RefHeading___guides_6"/><text:bookmark-start text:name="guides"/>Guides<text:bookmark-end text:name="__RefHeading___guides_6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auth:digicode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auth:digicode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auth:digicode:technicallguid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fiche_technique_7"/><text:bookmark-start text:name="fiche_technique"/>Fiche technique<text:bookmark-end text:name="__RefHeading___fiche_technique_7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Méthode d'authentification</text:p>
        </text:list-item>
        <text:list-item>
          <text:p text:style-name="List_20_1_Content"> <text:span text:style-name="Strong_20_Emphasis">Nom :</text:span> Authentification par digicode</text:p>
        </text:list-item>
        <text:list-item>
          <text:p text:style-name="List_20_1_Content"> <text:span text:style-name="Strong_20_Emphasis">Nom technique :</text:span> auth_digicode</text:p>
        </text:list-item>
        <text:list-item>
          <text:p text:style-name="List_20_1_Content"> <text:span text:style-name="Strong_20_Emphasis">Versions :</text:span> 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&amp; <draw:frame draw:style-name="media" draw:name="2" text:anchor-type="as-char" draw:z-index="2" svg:width="1.8785416666667cm" svg:height="0.74083333333333cm"><draw:image xlink:href="Pictures/5a4c4661feb1cd8882772449a51dba9c.png" xlink:type="simple" xlink:show="embed" xlink:actuate="onLoad"/></draw:frame> à <draw:frame draw:style-name="media" draw:name="3" text:anchor-type="as-char" draw:z-index="3" svg:width="1.8785416666667cm" svg:height="0.74083333333333cm"><draw:image xlink:href="Pictures/f0a7c372768b030e00df453c20c5699b.png" xlink:type="simple" xlink:show="embed" xlink:actuate="onLoad"/></draw:frame></text:p>
        </text:list-item>
        <text:list-item>
          <text:p text:style-name="List_20_1_Content"> <text:span text:style-name="Strong_20_Emphasis">Distribution :</text:span> publique et PRO (TMA)</text:p>
        </text:list-item>
        <text:list-item>
          <text:p text:style-name="List_20_1_Content"> <text:span text:style-name="Strong_20_Emphasis">Disponibilité :</text:span> béta </text:p>
        </text:list-item>
        <text:list-item/>
      </text:list>
      <text:h text:style-name="Heading_20_3" text:outline-level="3"><text:bookmark-start text:name="__RefHeading___credits_8"/><text:bookmark-start text:name="credits"/>Crédits<text:bookmark-end text:name="__RefHeading___credits_8"/><text:bookmark-end text:name="credits"/></text:h>
      <text:list text:style-name="List_20_1" text:continue-numbering="false">
        <text:list-item>
          <text:p text:style-name="List_20_1_Content_First"> Valéry Frémaux (valery@activeprolearn.com) Développement</text:p>
        </text:list-item>
        <text:list-item>
          <text:p text:style-name="List_20_1_Content_Last"> Florence Labord (florence@activeprolearn.com) Documentation</text:p>
        </text:list-item>
      </text:list>
      <text:p text:style-name="Text_20_body">————–</text:p>
      <text:p text:style-name="Text_20_body">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21::48:47</meta:creation-date>
    <dc:creator>Generated</dc:creator>
    <dc:date>2026-07-06T21::48:47</dc:date>
    <dc:language>en-US</dc:language>
    <meta:editing-cycles>1</meta:editing-cycles>
    <meta:editing-duration>PT0S</meta:editing-duration>
    <dc:title>auth:digicode</dc:title>
  </office:meta>
</office:document-meta>
</file>